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cm" fo:margin-right="0cm" fo:text-align="start" style:justify-single-word="false" fo:orphans="0" fo:widows="0" fo:hyphenation-ladder-count="no-limit" fo:text-indent="0.499cm" style:auto-text-indent="false" style:page-number="auto" style:punctuation-wrap="simple" style:writing-mode="lr-tb">
        <style:tab-stops>
          <style:tab-stop style:position="0.318cm"/>
        </style:tab-stops>
      </style:paragraph-properties>
      <style:text-properties fo:hyphenate="false" fo:hyphenation-remain-char-count="2" fo:hyphenation-push-char-count="2"/>
    </style:style>
    <style:style style:name="P2" style:family="paragraph" style:parent-style-name="Standard">
      <style:paragraph-properties fo:margin-left="0cm" fo:margin-right="0cm" fo:text-align="start" style:justify-single-word="false" fo:orphans="0" fo:widows="0" fo:hyphenation-ladder-count="no-limit" fo:text-indent="0.499cm" style:auto-text-indent="false" style:punctuation-wrap="simple" style:writing-mode="lr-tb">
        <style:tab-stops>
          <style:tab-stop style:position="0.318cm"/>
        </style:tab-stops>
      </style:paragraph-properties>
      <style:text-properties fo:hyphenate="false" fo:hyphenation-remain-char-count="2" fo:hyphenation-push-char-count="2"/>
    </style:style>
    <style:style style:name="P3" style:family="paragraph" style:parent-style-name="Standard">
      <style:paragraph-properties fo:margin-left="0cm" fo:margin-right="0cm" fo:text-align="start" style:justify-single-word="false" fo:text-indent="0.499cm" style:auto-text-indent="false">
        <style:tab-stops>
          <style:tab-stop style:position="0.318cm"/>
        </style:tab-stops>
      </style:paragraph-properties>
    </style:style>
    <style:style style:name="P4" style:family="paragraph" style:parent-style-name="Standard">
      <style:paragraph-properties fo:margin-left="0cm" fo:margin-right="0cm" fo:text-align="start" style:justify-single-word="false" fo:text-indent="0cm" style:auto-text-indent="false">
        <style:tab-stops>
          <style:tab-stop style:position="0.318cm"/>
        </style:tab-stops>
      </style:paragraph-properties>
    </style:style>
    <style:style style:name="P5" style:family="paragraph" style:parent-style-name="Standard">
      <style:paragraph-properties fo:margin-left="0cm" fo:margin-right="0cm" fo:text-align="start" style:justify-single-word="false" fo:orphans="0" fo:widows="0" fo:hyphenation-ladder-count="no-limit" fo:text-indent="0.499cm" style:auto-text-indent="false" style:punctuation-wrap="simple" style:writing-mode="lr-tb">
        <style:tab-stops>
          <style:tab-stop style:position="0.318cm"/>
        </style:tab-stops>
      </style:paragraph-properties>
      <style:text-properties fo:hyphenate="false" fo:hyphenation-remain-char-count="2" fo:hyphenation-push-char-count="2"/>
    </style:style>
    <style:style style:name="P6" style:family="paragraph" style:parent-style-name="Standard">
      <style:paragraph-properties fo:margin-left="0cm" fo:margin-right="0cm" fo:text-align="start" style:justify-single-word="false" fo:text-indent="0.499cm" style:auto-text-indent="false">
        <style:tab-stops>
          <style:tab-stop style:position="0.318cm"/>
        </style:tab-stops>
      </style:paragraph-properties>
      <style:text-properties fo:color="#00000a" style:font-name="Liberation Serif" fo:font-size="12pt" fo:language="en" fo:country="US" fo:font-style="normal" style:font-name-asian="SimSun" style:font-size-asian="12pt" style:language-asian="zh" style:country-asian="CN" style:font-style-asian="normal" style:font-name-complex="Mangal" style:font-size-complex="12pt" style:language-complex="hi" style:country-complex="IN" style:font-style-complex="normal"/>
    </style:style>
    <style:style style:name="P7" style:family="paragraph" style:parent-style-name="Standard">
      <style:paragraph-properties fo:margin-left="0cm" fo:margin-right="0cm" fo:text-align="start" style:justify-single-word="false" fo:text-indent="0.499cm" style:auto-text-indent="false">
        <style:tab-stops>
          <style:tab-stop style:position="0.318cm"/>
        </style:tab-stops>
      </style:paragraph-properties>
      <style:text-properties fo:color="#00000a" style:font-name="Times New Roman" fo:font-size="10.5pt" fo:language="en" fo:country="US" fo:font-weight="normal" style:font-name-asian="SimSun" style:font-size-asian="10.5pt" style:language-asian="zh" style:country-asian="CN" style:font-weight-asian="normal" style:font-name-complex="Mangal" style:font-size-complex="12pt" style:language-complex="hi" style:country-complex="IN" style:font-weight-complex="normal"/>
    </style:style>
    <style:style style:name="P8" style:family="paragraph" style:parent-style-name="Standard">
      <style:paragraph-properties fo:margin-left="0cm" fo:margin-right="0cm" fo:text-align="start" style:justify-single-word="false" fo:text-indent="0.499cm" style:auto-text-indent="false">
        <style:tab-stops>
          <style:tab-stop style:position="0.318cm"/>
        </style:tab-stops>
      </style:paragraph-properties>
    </style:style>
    <style:style style:name="P9" style:family="paragraph" style:parent-style-name="Standard" style:master-page-name="Standard">
      <style:paragraph-properties fo:margin-left="0cm" fo:margin-right="0cm" fo:text-align="start" style:justify-single-word="false" fo:orphans="0" fo:widows="0" fo:hyphenation-ladder-count="no-limit" fo:text-indent="0.499cm" style:auto-text-indent="false" style:page-number="auto" style:punctuation-wrap="simple" style:writing-mode="lr-tb">
        <style:tab-stops>
          <style:tab-stop style:position="0.318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text-align="start" style:justify-single-word="false" fo:text-indent="0cm" style:auto-text-indent="false">
        <style:tab-stops>
          <style:tab-stop style:position="0.318cm"/>
        </style:tab-stops>
      </style:paragraph-properties>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font-name="Times New Roman" fo:font-size="12pt" fo:language="en" fo:country="US" fo:font-weight="normal" style:font-size-asian="12pt" style:font-weight-asian="normal" style:font-size-complex="12pt" style:font-weight-complex="normal"/>
    </style:style>
    <style:style style:name="T2" style:family="text">
      <style:text-properties style:font-name="Times New Roman" fo:font-size="12pt" fo:language="en" fo:country="US" fo:font-weight="normal" officeooo:rsid="000dc364" style:font-size-asian="12pt" style:font-weight-asian="normal" style:font-size-complex="12pt" style:font-weight-complex="normal"/>
    </style:style>
    <style:style style:name="T3" style:family="text">
      <style:text-properties style:font-name="Times New Roman" fo:font-size="12pt" fo:language="en" fo:country="US" fo:font-weight="normal" officeooo:rsid="001032c7" style:font-size-asian="12pt" style:font-weight-asian="normal" style:font-size-complex="12pt" style:font-weight-complex="normal"/>
    </style:style>
    <style:style style:name="T4"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5" style:family="text">
      <style:text-properties style:font-name="Times New Roman" fo:font-size="12pt" fo:language="en" fo:country="US" fo:font-style="normal" fo:font-weight="normal" officeooo:rsid="001173a1" style:font-size-asian="12pt" style:font-style-asian="normal" style:font-weight-asian="normal" style:font-size-complex="12pt" style:font-style-complex="normal" style:font-weight-complex="normal"/>
    </style:style>
    <style:style style:name="T6" style:family="text">
      <style:text-properties style:font-name="Times New Roman" fo:font-size="12pt" fo:language="en" fo:country="US" fo:font-style="normal" fo:font-weight="normal" officeooo:rsid="00137025" style:font-size-asian="12pt" style:font-style-asian="normal" style:font-weight-asian="normal" style:font-size-complex="12pt" style:font-style-complex="normal" style:font-weight-complex="normal"/>
    </style:style>
    <style:style style:name="T7" style:family="text">
      <style:text-properties style:font-name="Times New Roman" fo:font-size="12pt" fo:language="en" fo:country="US" fo:font-weight="normal" officeooo:rsid="00137025" style:font-size-asian="12pt" style:font-weight-asian="normal" style:font-size-complex="12pt" style:font-weight-complex="normal"/>
    </style:style>
    <style:style style:name="T8" style:family="text">
      <style:text-properties style:font-name="Times New Roman" fo:font-size="12pt" fo:language="en" fo:country="US" fo:font-weight="normal" style:font-size-asian="12pt" style:font-weight-asian="normal" style:font-size-complex="12pt" style:font-weight-complex="normal"/>
    </style:style>
    <style:style style:name="T9" style:family="text">
      <style:text-properties style:font-name="Times New Roman" fo:font-size="12pt" fo:language="en" fo:country="US" fo:font-weight="normal" officeooo:rsid="000dc364" style:font-size-asian="12pt" style:font-weight-asian="normal" style:font-size-complex="12pt" style:font-weight-complex="normal"/>
    </style:style>
    <style:style style:name="T10" style:family="text">
      <style:text-properties style:font-name="Times New Roman" fo:font-size="12pt" fo:language="en" fo:country="US" fo:font-weight="normal" officeooo:rsid="001032c7" style:font-size-asian="12pt" style:font-weight-asian="normal" style:font-size-complex="12pt" style:font-weight-complex="normal"/>
    </style:style>
    <style:style style:name="T11" style:family="text">
      <style:text-properties style:font-name="Times New Roman" fo:font-size="12pt" fo:language="en" fo:country="US" fo:font-weight="normal" officeooo:rsid="00137025" style:font-size-asian="12pt" style:font-weight-asian="normal" style:font-size-complex="12pt" style:font-weight-complex="normal"/>
    </style:style>
    <style:style style:name="T12" style:family="text">
      <style:text-properties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T13"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size="12pt" fo:language="en" fo:country="US" fo:font-style="normal" fo:font-weight="normal" officeooo:rsid="001032c7" style:font-size-asian="12pt" style:font-style-asian="normal" style:font-weight-asian="normal" style:font-size-complex="12pt" style:font-style-complex="normal" style:font-weight-complex="normal"/>
    </style:style>
    <style:style style:name="T15" style:family="text">
      <style:text-properties style:font-name="Times New Roman" fo:font-size="12pt" fo:language="en" fo:country="US" fo:font-style="normal" fo:font-weight="normal" officeooo:rsid="001173a1" style:font-size-asian="12pt" style:font-style-asian="normal" style:font-weight-asian="normal" style:font-size-complex="12pt" style:font-style-complex="normal" style:font-weight-complex="normal"/>
    </style:style>
    <style:style style:name="T16" style:family="text">
      <style:text-properties style:font-name="Times New Roman" fo:font-size="12pt" fo:language="en" fo:country="US" fo:font-style="normal" fo:font-weight="normal" officeooo:rsid="00137025" style:font-size-asian="12pt" style:font-style-asian="normal" style:font-weight-asian="normal" style:font-size-complex="12pt" style:font-style-complex="normal" style:font-weight-complex="normal"/>
    </style:style>
    <style:style style:name="T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style:font-name="Times New Roman" fo:font-size="12pt" style:font-size-asian="12pt"/>
    </style:style>
    <style:style style:name="T19"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72865696" text:id="ct72865696">
          <text:insertion>
            <office:change-info>
              <dc:creator>William Kulich</dc:creator>
              <dc:date>2016-01-20T13:07:00</dc:date>
            </office:change-info>
          </text:insertion>
        </text:changed-region>
        <text:changed-region xml:id="ct39831056" text:id="ct39831056">
          <text:deletion>
            <office:change-info>
              <dc:creator>William Kulich</dc:creator>
              <dc:date>2016-01-20T13:07:00</dc:date>
            </office:change-info>
            <text:p text:style-name="P1"><text:span text:style-name="T1">rather </text:span></text:p>
          </text:deletion>
        </text:changed-region>
        <text:changed-region xml:id="ct71534560" text:id="ct71534560">
          <text:deletion>
            <office:change-info>
              <dc:creator>William Kulich</dc:creator>
              <dc:date>2016-01-20T13:10:00</dc:date>
            </office:change-info>
            <text:p text:style-name="P1"><text:span text:style-name="T1">tends t</text:span></text:p>
          </text:deletion>
        </text:changed-region>
        <text:changed-region xml:id="ct80403792" text:id="ct80403792">
          <text:insertion>
            <office:change-info>
              <dc:creator>William Kulich</dc:creator>
              <dc:date>2016-01-20T13:11:00</dc:date>
            </office:change-info>
          </text:insertion>
        </text:changed-region>
        <text:changed-region xml:id="ct80404016" text:id="ct80404016">
          <text:deletion>
            <office:change-info>
              <dc:creator>William Kulich</dc:creator>
              <dc:date>2016-01-20T13:10:00</dc:date>
            </office:change-info>
            <text:p text:style-name="P1"><text:span text:style-name="T1">o </text:span></text:p>
          </text:deletion>
        </text:changed-region>
        <text:changed-region xml:id="ct80166832" text:id="ct80166832">
          <text:insertion>
            <office:change-info>
              <dc:creator>William Kulich</dc:creator>
              <dc:date>2016-01-20T13:10:00</dc:date>
            </office:change-info>
          </text:insertion>
        </text:changed-region>
        <text:changed-region xml:id="ct80202768" text:id="ct80202768">
          <text:deletion>
            <office:change-info>
              <dc:creator>William Kulich</dc:creator>
              <dc:date>2016-01-20T13:10:00</dc:date>
            </office:change-info>
            <text:p text:style-name="P1"><text:span text:style-name="T2">y in different people's eyes</text:span></text:p>
          </text:deletion>
        </text:changed-region>
        <text:changed-region xml:id="ct80188832" text:id="ct80188832">
          <text:insertion>
            <office:change-info>
              <dc:creator>William Kulich</dc:creator>
              <dc:date>2016-01-20T13:10:00</dc:date>
            </office:change-info>
          </text:insertion>
        </text:changed-region>
        <text:changed-region xml:id="ct27378848" text:id="ct27378848">
          <text:deletion>
            <office:change-info>
              <dc:creator>William Kulich</dc:creator>
              <dc:date>2016-01-20T13:12:00</dc:date>
            </office:change-info>
            <text:p text:style-name="P1"><text:span text:style-name="T1">Barring the obvious</text:span></text:p>
          </text:deletion>
        </text:changed-region>
        <text:changed-region xml:id="ct80384176" text:id="ct80384176">
          <text:insertion>
            <office:change-info>
              <dc:creator>William Kulich</dc:creator>
              <dc:date>2016-01-20T13:12:00</dc:date>
            </office:change-info>
          </text:insertion>
        </text:changed-region>
        <text:changed-region xml:id="ct32004256" text:id="ct32004256">
          <text:insertion>
            <office:change-info>
              <dc:creator>William Kulich</dc:creator>
              <dc:date>2016-01-20T13:13:00</dc:date>
            </office:change-info>
          </text:insertion>
        </text:changed-region>
        <text:changed-region xml:id="ct34692528" text:id="ct34692528">
          <text:insertion>
            <office:change-info>
              <dc:creator>William Kulich</dc:creator>
              <dc:date>2016-01-20T13:13:00</dc:date>
            </office:change-info>
          </text:insertion>
        </text:changed-region>
        <text:changed-region xml:id="ct80538416" text:id="ct80538416">
          <text:deletion>
            <office:change-info>
              <dc:creator>William Kulich</dc:creator>
              <dc:date>2016-01-20T13:13:00</dc:date>
            </office:change-info>
            <text:p text:style-name="P1"><text:span text:style-name="T2">ption of</text:span></text:p>
          </text:deletion>
        </text:changed-region>
        <text:changed-region xml:id="ct36835840" text:id="ct36835840">
          <text:deletion>
            <office:change-info>
              <dc:creator>William Kulich</dc:creator>
              <dc:date>2016-01-20T13:13:00</dc:date>
            </office:change-info>
            <text:p text:style-name="P1"><text:span text:style-name="T1"><text:s/>in the word's literal sense</text:span></text:p>
          </text:deletion>
        </text:changed-region>
        <text:changed-region xml:id="ct80460512" text:id="ct80460512">
          <text:deletion>
            <office:change-info>
              <dc:creator>William Kulich</dc:creator>
              <dc:date>2016-01-20T13:14:00</dc:date>
            </office:change-info>
            <text:p text:style-name="P1"><text:span text:style-name="T1">much </text:span></text:p>
          </text:deletion>
        </text:changed-region>
        <text:changed-region xml:id="ct71619792" text:id="ct71619792">
          <text:deletion>
            <office:change-info>
              <dc:creator>William Kulich</dc:creator>
              <dc:date>2016-01-20T13:15:00</dc:date>
            </office:change-info>
            <text:p text:style-name="P1"><text:span text:style-name="T1">It is then generally shown to</text:span></text:p>
          </text:deletion>
        </text:changed-region>
        <text:changed-region xml:id="ct80705024" text:id="ct80705024">
          <text:insertion>
            <office:change-info>
              <dc:creator>William Kulich</dc:creator>
              <dc:date>2016-01-20T13:15:00</dc:date>
            </office:change-info>
          </text:insertion>
        </text:changed-region>
        <text:changed-region xml:id="ct80626320" text:id="ct80626320">
          <text:deletion>
            <office:change-info>
              <dc:creator>William Kulich</dc:creator>
              <dc:date>2016-01-20T13:16:00</dc:date>
            </office:change-info>
            <text:p text:style-name="P1"><text:span text:style-name="T1"><text:s/>describe a</text:span></text:p>
          </text:deletion>
        </text:changed-region>
        <text:changed-region xml:id="ct80520064" text:id="ct80520064">
          <text:insertion>
            <office:change-info>
              <dc:creator>William Kulich</dc:creator>
              <dc:date>2016-01-20T13:16:00</dc:date>
            </office:change-info>
          </text:insertion>
        </text:changed-region>
        <text:changed-region xml:id="ct80585872" text:id="ct80585872">
          <text:deletion>
            <office:change-info>
              <dc:creator>William Kulich</dc:creator>
              <dc:date>2016-01-20T13:16:00</dc:date>
            </office:change-info>
            <text:p text:style-name="P1"><text:span text:style-name="T2"><text:s/>person</text:span></text:p>
          </text:deletion>
        </text:changed-region>
        <text:changed-region xml:id="ct80621024" text:id="ct80621024">
          <text:insertion>
            <office:change-info>
              <dc:creator>William Kulich</dc:creator>
              <dc:date>2016-01-20T13:16:00</dc:date>
            </office:change-info>
          </text:insertion>
        </text:changed-region>
        <text:changed-region xml:id="ct80470000" text:id="ct80470000">
          <text:deletion>
            <office:change-info>
              <dc:creator>William Kulich</dc:creator>
              <dc:date>2016-01-20T13:16:00</dc:date>
            </office:change-info>
            <text:p text:style-name="P1"><text:span text:style-name="T2"><text:s/>whose traits or actions are </text:span></text:p>
          </text:deletion>
        </text:changed-region>
        <text:changed-region xml:id="ct80592544" text:id="ct80592544">
          <text:insertion>
            <office:change-info>
              <dc:creator>William Kulich</dc:creator>
              <dc:date>2016-01-20T13:16:00</dc:date>
            </office:change-info>
          </text:insertion>
        </text:changed-region>
        <text:changed-region xml:id="ct80476128" text:id="ct80476128">
          <text:deletion>
            <office:change-info>
              <dc:creator>William Kulich</dc:creator>
              <dc:date>2016-01-20T13:17:00</dc:date>
            </office:change-info>
            <text:p text:style-name="P1"><text:span text:style-name="T1"><text:s/>as a whole</text:span></text:p>
          </text:deletion>
        </text:changed-region>
        <text:changed-region xml:id="ct81707408" text:id="ct81707408">
          <text:insertion>
            <office:change-info>
              <dc:creator>William Kulich</dc:creator>
              <dc:date>2016-01-20T13:24:00</dc:date>
            </office:change-info>
          </text:insertion>
        </text:changed-region>
        <text:changed-region xml:id="ct80319088" text:id="ct80319088">
          <text:deletion>
            <office:change-info>
              <dc:creator>William Kulich</dc:creator>
              <dc:date>2016-01-20T13:19:00</dc:date>
            </office:change-info>
            <text:p text:style-name="P1"><text:span text:style-name="T3"/></text:p>
            <text:p text:style-name="P2"><text:span text:style-name="T3"/></text:p>
          </text:deletion>
        </text:changed-region>
        <text:changed-region xml:id="ct51460848" text:id="ct51460848">
          <text:insertion>
            <office:change-info>
              <dc:creator>William Kulich</dc:creator>
              <dc:date>2016-01-20T13:19:00</dc:date>
            </office:change-info>
          </text:insertion>
        </text:changed-region>
        <text:changed-region xml:id="ct80474096" text:id="ct80474096">
          <text:deletion>
            <office:change-info>
              <dc:creator>William Kulich</dc:creator>
              <dc:date>2016-01-20T13:17:00</dc:date>
            </office:change-info>
            <text:p text:style-name="P2"><text:span text:style-name="T1">ma</text:span></text:p>
          </text:deletion>
        </text:changed-region>
        <text:changed-region xml:id="ct80279344" text:id="ct80279344">
          <text:insertion>
            <office:change-info>
              <dc:creator>William Kulich</dc:creator>
              <dc:date>2016-01-20T13:17:00</dc:date>
            </office:change-info>
          </text:insertion>
        </text:changed-region>
        <text:changed-region xml:id="ct80672864" text:id="ct80672864">
          <text:deletion>
            <office:change-info>
              <dc:creator>William Kulich</dc:creator>
              <dc:date>2016-01-20T13:17:00</dc:date>
            </office:change-info>
            <text:p text:style-name="P2"><text:span text:style-name="T1">n</text:span></text:p>
          </text:deletion>
        </text:changed-region>
        <text:changed-region xml:id="ct80473840" text:id="ct80473840">
          <text:insertion>
            <office:change-info>
              <dc:creator>William Kulich</dc:creator>
              <dc:date>2016-01-20T13:17:00</dc:date>
            </office:change-info>
          </text:insertion>
        </text:changed-region>
        <text:changed-region xml:id="ct81086448" text:id="ct81086448">
          <text:deletion>
            <office:change-info>
              <dc:creator>William Kulich</dc:creator>
              <dc:date>2016-01-20T13:22:00</dc:date>
            </office:change-info>
            <text:p text:style-name="P2"><text:span text:style-name="T1">, therefore,</text:span></text:p>
          </text:deletion>
        </text:changed-region>
        <text:changed-region xml:id="ct80196496" text:id="ct80196496">
          <text:deletion>
            <office:change-info>
              <dc:creator>William Kulich</dc:creator>
              <dc:date>2016-01-20T13:19:00</dc:date>
            </office:change-info>
            <text:p text:style-name="P2"><text:span text:style-name="T1">imply</text:span></text:p>
          </text:deletion>
        </text:changed-region>
        <text:changed-region xml:id="ct32468864" text:id="ct32468864">
          <text:insertion>
            <office:change-info>
              <dc:creator>William Kulich</dc:creator>
              <dc:date>2016-01-20T13:19:00</dc:date>
            </office:change-info>
          </text:insertion>
        </text:changed-region>
        <text:changed-region xml:id="ct80899296" text:id="ct80899296">
          <text:deletion>
            <office:change-info>
              <dc:creator>William Kulich</dc:creator>
              <dc:date>2016-01-20T13:19:00</dc:date>
            </office:change-info>
            <text:p text:style-name="P2"><text:span text:style-name="T2"><text:s/>th</text:span></text:p>
          </text:deletion>
        </text:changed-region>
        <text:changed-region xml:id="ct80625408" text:id="ct80625408">
          <text:insertion>
            <office:change-info>
              <dc:creator>William Kulich</dc:creator>
              <dc:date>2016-01-20T13:22:00</dc:date>
            </office:change-info>
          </text:insertion>
        </text:changed-region>
        <text:changed-region xml:id="ct81227920" text:id="ct81227920">
          <text:deletion>
            <office:change-info>
              <dc:creator>William Kulich</dc:creator>
              <dc:date>2016-01-20T13:19:00</dc:date>
            </office:change-info>
            <text:p text:style-name="P2"><text:span text:style-name="T1">at</text:span></text:p>
          </text:deletion>
        </text:changed-region>
        <text:changed-region xml:id="ct80658544" text:id="ct80658544">
          <text:deletion>
            <office:change-info>
              <dc:creator>William Kulich</dc:creator>
              <dc:date>2016-01-20T13:29:00</dc:date>
            </office:change-info>
            <text:p text:style-name="P2"><text:span text:style-name="T1">whose results reach far beyond their own</text:span></text:p>
          </text:deletion>
        </text:changed-region>
        <text:changed-region xml:id="ct80428080" text:id="ct80428080">
          <text:insertion>
            <office:change-info>
              <dc:creator>William Kulich</dc:creator>
              <dc:date>2016-01-20T13:29:00</dc:date>
            </office:change-info>
          </text:insertion>
        </text:changed-region>
        <text:changed-region xml:id="ct85844576" text:id="ct85844576">
          <text:insertion>
            <office:change-info>
              <dc:creator>William Kulich</dc:creator>
              <dc:date>2016-01-20T13:29:00</dc:date>
            </office:change-info>
          </text:insertion>
        </text:changed-region>
        <text:changed-region xml:id="ct81062176" text:id="ct81062176">
          <text:deletion>
            <office:change-info>
              <dc:creator>William Kulich</dc:creator>
              <dc:date>2016-01-20T13:29:00</dc:date>
            </office:change-info>
            <text:p text:style-name="P2"><text:span text:style-name="T1"/></text:p>
            <text:p text:style-name="P2"><text:span text:style-name="T1"/></text:p>
          </text:deletion>
        </text:changed-region>
        <text:changed-region xml:id="ct80269632" text:id="ct80269632">
          <text:deletion>
            <office:change-info>
              <dc:creator>William Kulich</dc:creator>
              <dc:date>2016-01-20T13:30:00</dc:date>
            </office:change-info>
            <text:p text:style-name="P2"><text:span text:style-name="T1">decide whether or not</text:span></text:p>
          </text:deletion>
        </text:changed-region>
        <text:changed-region xml:id="ct85690192" text:id="ct85690192">
          <text:insertion>
            <office:change-info>
              <dc:creator>William Kulich</dc:creator>
              <dc:date>2016-01-20T13:30:00</dc:date>
            </office:change-info>
          </text:insertion>
        </text:changed-region>
        <text:changed-region xml:id="ct80704800" text:id="ct80704800">
          <text:deletion>
            <office:change-info>
              <dc:creator>William Kulich</dc:creator>
              <dc:date>2016-01-20T13:30:00</dc:date>
            </office:change-info>
            <text:p text:style-name="P2"><text:span text:style-name="T1">question of a </text:span></text:p>
          </text:deletion>
        </text:changed-region>
        <text:changed-region xml:id="ct85411856" text:id="ct85411856">
          <text:deletion>
            <office:change-info>
              <dc:creator>William Kulich</dc:creator>
              <dc:date>2016-01-20T13:30:00</dc:date>
            </office:change-info>
            <text:p text:style-name="P2"><text:span text:style-name="T1">nature</text:span></text:p>
          </text:deletion>
        </text:changed-region>
        <text:changed-region xml:id="ct51604448" text:id="ct51604448">
          <text:insertion>
            <office:change-info>
              <dc:creator>William Kulich</dc:creator>
              <dc:date>2016-01-20T13:30:00</dc:date>
            </office:change-info>
          </text:insertion>
        </text:changed-region>
        <text:changed-region xml:id="ct71624320" text:id="ct71624320">
          <text:deletion>
            <office:change-info>
              <dc:creator>William Kulich</dc:creator>
              <dc:date>2016-01-20T13:30:00</dc:date>
            </office:change-info>
            <text:p text:style-name="P2"><text:span text:style-name="T1">W</text:span></text:p>
          </text:deletion>
        </text:changed-region>
        <text:changed-region xml:id="ct80283104" text:id="ct80283104">
          <text:insertion>
            <office:change-info>
              <dc:creator>William Kulich</dc:creator>
              <dc:date>2016-01-20T13:30:00</dc:date>
            </office:change-info>
          </text:insertion>
        </text:changed-region>
        <text:changed-region xml:id="ct84603104" text:id="ct84603104">
          <text:deletion>
            <office:change-info>
              <dc:creator>William Kulich</dc:creator>
              <dc:date>2016-01-20T13:31:00</dc:date>
            </office:change-info>
            <text:p text:style-name="P3"><text:span text:style-name="T4">originating </text:span></text:p>
          </text:deletion>
        </text:changed-region>
        <text:changed-region xml:id="ct47729344" text:id="ct47729344">
          <text:insertion>
            <office:change-info>
              <dc:creator>William Kulich</dc:creator>
              <dc:date>2016-01-20T13:31:00</dc:date>
            </office:change-info>
          </text:insertion>
        </text:changed-region>
        <text:changed-region xml:id="ct46671968" text:id="ct46671968">
          <text:deletion>
            <office:change-info>
              <dc:creator>William Kulich</dc:creator>
              <dc:date>2016-01-20T13:31:00</dc:date>
            </office:change-info>
            <text:p text:style-name="P3"><text:span text:style-name="T4">particularly </text:span></text:p>
          </text:deletion>
        </text:changed-region>
        <text:changed-region xml:id="ct85663248" text:id="ct85663248">
          <text:deletion>
            <office:change-info>
              <dc:creator>William Kulich</dc:creator>
              <dc:date>2016-01-20T13:31:00</dc:date>
            </office:change-info>
            <text:p text:style-name="P3"><text:span text:style-name="T4">track </text:span></text:p>
          </text:deletion>
        </text:changed-region>
        <text:changed-region xml:id="ct84587776" text:id="ct84587776">
          <text:deletion>
            <office:change-info>
              <dc:creator>William Kulich</dc:creator>
              <dc:date>2016-01-20T13:32:00</dc:date>
            </office:change-info>
            <text:p text:style-name="P3"><text:span text:style-name="T4">into</text:span></text:p>
          </text:deletion>
        </text:changed-region>
        <text:changed-region xml:id="ct82291696" text:id="ct82291696">
          <text:insertion>
            <office:change-info>
              <dc:creator>William Kulich</dc:creator>
              <dc:date>2016-01-20T13:32:00</dc:date>
            </office:change-info>
          </text:insertion>
        </text:changed-region>
        <text:changed-region xml:id="ct85741312" text:id="ct85741312">
          <text:deletion>
            <office:change-info>
              <dc:creator>William Kulich</dc:creator>
              <dc:date>2016-01-20T13:32:00</dc:date>
            </office:change-info>
            <text:p text:style-name="P3"><text:span text:style-name="T4">sizable</text:span></text:p>
          </text:deletion>
        </text:changed-region>
        <text:changed-region xml:id="ct51610912" text:id="ct51610912">
          <text:insertion>
            <office:change-info>
              <dc:creator>William Kulich</dc:creator>
              <dc:date>2016-01-20T13:32:00</dc:date>
            </office:change-info>
          </text:insertion>
        </text:changed-region>
        <text:changed-region xml:id="ct47855328" text:id="ct47855328">
          <text:deletion>
            <office:change-info>
              <dc:creator>William Kulich</dc:creator>
              <dc:date>2016-01-20T13:32:00</dc:date>
            </office:change-info>
            <text:p text:style-name="P3"><text:span text:style-name="T4">confirms that his numerous achievements are indeed quite uncanny</text:span></text:p>
          </text:deletion>
        </text:changed-region>
        <text:changed-region xml:id="ct80552352" text:id="ct80552352">
          <text:insertion>
            <office:change-info>
              <dc:creator>William Kulich</dc:creator>
              <dc:date>2016-01-20T13:32:00</dc:date>
            </office:change-info>
          </text:insertion>
        </text:changed-region>
        <text:changed-region xml:id="ct47398464" text:id="ct47398464">
          <text:insertion>
            <office:change-info>
              <dc:creator>William Kulich</dc:creator>
              <dc:date>2016-01-20T13:33:00</dc:date>
            </office:change-info>
          </text:insertion>
        </text:changed-region>
        <text:changed-region xml:id="ct81233536" text:id="ct81233536">
          <text:deletion>
            <office:change-info>
              <dc:creator>William Kulich</dc:creator>
              <dc:date>2016-01-20T13:33:00</dc:date>
            </office:change-info>
            <text:p text:style-name="P3"><text:span text:style-name="T4">by</text:span></text:p>
          </text:deletion>
        </text:changed-region>
        <text:changed-region xml:id="ct82334384" text:id="ct82334384">
          <text:insertion>
            <office:change-info>
              <dc:creator>William Kulich</dc:creator>
              <dc:date>2016-01-20T13:33:00</dc:date>
            </office:change-info>
          </text:insertion>
        </text:changed-region>
        <text:changed-region xml:id="ct85941632" text:id="ct85941632">
          <text:insertion>
            <office:change-info>
              <dc:creator>William Kulich</dc:creator>
              <dc:date>2016-01-20T13:35:00</dc:date>
            </office:change-info>
          </text:insertion>
        </text:changed-region>
        <text:changed-region xml:id="ct85825248" text:id="ct85825248">
          <text:deletion>
            <office:change-info>
              <dc:creator>William Kulich</dc:creator>
              <dc:date>2016-01-20T13:34:00</dc:date>
            </office:change-info>
            <text:p text:style-name="P3"><text:span text:style-name="T4">a mere 4</text:span></text:p>
          </text:deletion>
        </text:changed-region>
        <text:changed-region xml:id="ct82557232" text:id="ct82557232">
          <text:insertion>
            <office:change-info>
              <dc:creator>William Kulich</dc:creator>
              <dc:date>2016-01-20T13:34:00</dc:date>
            </office:change-info>
          </text:insertion>
        </text:changed-region>
        <text:changed-region xml:id="ct81410528" text:id="ct81410528">
          <text:deletion>
            <office:change-info>
              <dc:creator>William Kulich</dc:creator>
              <dc:date>2016-01-20T13:34:00</dc:date>
            </office:change-info>
            <text:p text:style-name="P3"><text:span text:style-name="T4">of existence</text:span></text:p>
          </text:deletion>
        </text:changed-region>
        <text:changed-region xml:id="ct80628496" text:id="ct80628496">
          <text:insertion>
            <office:change-info>
              <dc:creator>William Kulich</dc:creator>
              <dc:date>2016-01-20T13:34:00</dc:date>
            </office:change-info>
          </text:insertion>
        </text:changed-region>
        <text:changed-region xml:id="ct92892144" text:id="ct92892144">
          <text:insertion>
            <office:change-info>
              <dc:creator>William Kulich</dc:creator>
              <dc:date>2016-01-20T13:36:00</dc:date>
            </office:change-info>
          </text:insertion>
        </text:changed-region>
        <text:changed-region xml:id="ct81368976" text:id="ct81368976">
          <text:deletion>
            <office:change-info>
              <dc:creator>William Kulich</dc:creator>
              <dc:date>2016-01-20T13:35:00</dc:date>
            </office:change-info>
            <text:p text:style-name="P3"><text:span text:style-name="T4">such</text:span></text:p>
          </text:deletion>
        </text:changed-region>
        <text:changed-region xml:id="ct47731248" text:id="ct47731248">
          <text:insertion>
            <office:change-info>
              <dc:creator>William Kulich</dc:creator>
              <dc:date>2016-01-20T13:35:00</dc:date>
            </office:change-info>
          </text:insertion>
        </text:changed-region>
        <text:changed-region xml:id="ct84634144" text:id="ct84634144">
          <text:deletion>
            <office:change-info>
              <dc:creator>William Kulich</dc:creator>
              <dc:date>2016-01-20T13:36:00</dc:date>
            </office:change-info>
            <text:p text:style-name="P3"><text:span text:style-name="T4">in the very beginning of his career undeniably</text:span></text:p>
          </text:deletion>
        </text:changed-region>
        <text:changed-region xml:id="ct80940848" text:id="ct80940848">
          <text:insertion>
            <office:change-info>
              <dc:creator>William Kulich</dc:creator>
              <dc:date>2016-01-20T13:36:00</dc:date>
            </office:change-info>
          </text:insertion>
        </text:changed-region>
        <text:changed-region xml:id="ct85819504" text:id="ct85819504">
          <text:deletion>
            <office:change-info>
              <dc:creator>William Kulich</dc:creator>
              <dc:date>2016-01-20T13:37:00</dc:date>
            </office:change-info>
            <text:p text:style-name="P3"><text:span text:style-name="T4">s</text:span></text:p>
          </text:deletion>
        </text:changed-region>
        <text:changed-region xml:id="ct81001520" text:id="ct81001520">
          <text:deletion>
            <office:change-info>
              <dc:creator>William Kulich</dc:creator>
              <dc:date>2016-01-20T13:37:00</dc:date>
            </office:change-info>
            <text:p text:style-name="P3"><text:span text:style-name="T4">is</text:span></text:p>
          </text:deletion>
        </text:changed-region>
        <text:changed-region xml:id="ct81000944" text:id="ct81000944">
          <text:insertion>
            <office:change-info>
              <dc:creator>William Kulich</dc:creator>
              <dc:date>2016-01-20T13:37:00</dc:date>
            </office:change-info>
          </text:insertion>
        </text:changed-region>
        <text:changed-region xml:id="ct80995904" text:id="ct80995904">
          <text:deletion>
            <office:change-info>
              <dc:creator>William Kulich</dc:creator>
              <dc:date>2016-01-20T13:37:00</dc:date>
            </office:change-info>
            <text:p text:style-name="P3"><text:span text:style-name="T4">financial</text:span></text:p>
          </text:deletion>
        </text:changed-region>
        <text:changed-region xml:id="ct93111776" text:id="ct93111776">
          <text:deletion>
            <office:change-info>
              <dc:creator>William Kulich</dc:creator>
              <dc:date>2016-01-20T13:39:00</dc:date>
            </office:change-info>
            <text:p text:style-name="P3"><text:span text:style-name="T4"><text:s/>transfer</text:span></text:p>
          </text:deletion>
        </text:changed-region>
        <text:changed-region xml:id="ct47005712" text:id="ct47005712">
          <text:insertion>
            <office:change-info>
              <dc:creator>William Kulich</dc:creator>
              <dc:date>2016-01-20T13:39:00</dc:date>
            </office:change-info>
          </text:insertion>
        </text:changed-region>
        <text:changed-region xml:id="ct81799360" text:id="ct81799360">
          <text:format-change>
            <office:change-info>
              <dc:creator>William Kulich</dc:creator>
              <dc:date>2016-01-20T13:45:00</dc:date>
            </office:change-info>
          </text:format-change>
        </text:changed-region>
        <text:changed-region xml:id="ct93215920" text:id="ct93215920">
          <text:insertion>
            <office:change-info>
              <dc:creator>William Kulich</dc:creator>
              <dc:date>2016-01-20T13:40:00</dc:date>
            </office:change-info>
          </text:insertion>
        </text:changed-region>
        <text:changed-region xml:id="ct84607024" text:id="ct84607024">
          <text:insertion>
            <office:change-info>
              <dc:creator>William Kulich</dc:creator>
              <dc:date>2016-01-20T13:40:00</dc:date>
            </office:change-info>
          </text:insertion>
        </text:changed-region>
        <text:changed-region xml:id="ct34336624" text:id="ct34336624">
          <text:deletion>
            <office:change-info>
              <dc:creator>William Kulich</dc:creator>
              <dc:date>2016-01-20T13:40:00</dc:date>
            </office:change-info>
            <text:p text:style-name="P3"><text:span text:style-name="T4">at an astounding pace </text:span></text:p>
          </text:deletion>
        </text:changed-region>
        <text:changed-region xml:id="ct84624032" text:id="ct84624032">
          <text:deletion>
            <office:change-info>
              <dc:creator>William Kulich</dc:creator>
              <dc:date>2016-01-20T13:41:00</dc:date>
            </office:change-info>
            <text:p text:style-name="P4"><text:span text:style-name="T4">long </text:span></text:p>
          </text:deletion>
        </text:changed-region>
        <text:changed-region xml:id="ct84508384" text:id="ct84508384">
          <text:deletion>
            <office:change-info>
              <dc:creator>William Kulich</dc:creator>
              <dc:date>2016-01-20T13:41:00</dc:date>
            </office:change-info>
            <text:p text:style-name="P4"><text:span text:style-name="T4"><text:s/>and </text:span></text:p>
          </text:deletion>
        </text:changed-region>
        <text:changed-region xml:id="ct14752080" text:id="ct14752080">
          <text:insertion>
            <office:change-info>
              <dc:creator>William Kulich</dc:creator>
              <dc:date>2016-01-20T13:41:00</dc:date>
            </office:change-info>
          </text:insertion>
        </text:changed-region>
        <text:changed-region xml:id="ct93043776" text:id="ct93043776">
          <text:deletion>
            <office:change-info>
              <dc:creator>William Kulich</dc:creator>
              <dc:date>2016-01-20T13:41:00</dc:date>
            </office:change-info>
            <text:p text:style-name="P4"><text:span text:style-name="T4">auction sites</text:span></text:p>
          </text:deletion>
        </text:changed-region>
        <text:changed-region xml:id="ct84684032" text:id="ct84684032">
          <text:deletion>
            <office:change-info>
              <dc:creator>William Kulich</dc:creator>
              <dc:date>2016-01-20T13:41:00</dc:date>
            </office:change-info>
            <text:p text:style-name="P4"><text:span text:style-name="T4">ized method of </text:span></text:p>
          </text:deletion>
        </text:changed-region>
        <text:changed-region xml:id="ct93642480" text:id="ct93642480">
          <text:insertion>
            <office:change-info>
              <dc:creator>William Kulich</dc:creator>
              <dc:date>2016-01-20T13:42:00</dc:date>
            </office:change-info>
          </text:insertion>
        </text:changed-region>
        <text:changed-region xml:id="ct14830480" text:id="ct14830480">
          <text:insertion>
            <office:change-info>
              <dc:creator>William Kulich</dc:creator>
              <dc:date>2016-01-20T13:42:00</dc:date>
            </office:change-info>
          </text:insertion>
        </text:changed-region>
        <text:changed-region xml:id="ct93044000" text:id="ct93044000">
          <text:insertion>
            <office:change-info>
              <dc:creator>William Kulich</dc:creator>
              <dc:date>2016-01-20T13:42:00</dc:date>
            </office:change-info>
          </text:insertion>
        </text:changed-region>
        <text:changed-region xml:id="ct93461968" text:id="ct93461968">
          <text:deletion>
            <office:change-info>
              <dc:creator>William Kulich</dc:creator>
              <dc:date>2016-01-20T13:42:00</dc:date>
            </office:change-info>
            <text:p text:style-name="P4"><text:span text:style-name="T5">users all</text:span></text:p>
          </text:deletion>
        </text:changed-region>
        <text:changed-region xml:id="ct93757984" text:id="ct93757984">
          <text:insertion>
            <office:change-info>
              <dc:creator>William Kulich</dc:creator>
              <dc:date>2016-01-20T13:42:00</dc:date>
            </office:change-info>
          </text:insertion>
        </text:changed-region>
        <text:changed-region xml:id="ct85630512" text:id="ct85630512">
          <text:deletion>
            <office:change-info>
              <dc:creator>William Kulich</dc:creator>
              <dc:date>2016-01-20T13:43:00</dc:date>
            </office:change-info>
            <text:p text:style-name="P3"><text:span text:style-name="T4">by</text:span></text:p>
          </text:deletion>
        </text:changed-region>
        <text:changed-region xml:id="ct93666752" text:id="ct93666752">
          <text:insertion>
            <office:change-info>
              <dc:creator>William Kulich</dc:creator>
              <dc:date>2016-01-20T13:43:00</dc:date>
            </office:change-info>
          </text:insertion>
        </text:changed-region>
        <text:changed-region xml:id="ct93849872" text:id="ct93849872">
          <text:deletion>
            <office:change-info>
              <dc:creator>William Kulich</dc:creator>
              <dc:date>2016-01-20T13:43:00</dc:date>
            </office:change-info>
            <text:p text:style-name="P3"><text:span text:style-name="T4">, as he stated, is</text:span></text:p>
          </text:deletion>
        </text:changed-region>
        <text:changed-region xml:id="ct93332080" text:id="ct93332080">
          <text:insertion>
            <office:change-info>
              <dc:creator>William Kulich</dc:creator>
              <dc:date>2016-01-20T13:43:00</dc:date>
            </office:change-info>
          </text:insertion>
        </text:changed-region>
        <text:changed-region xml:id="ct93611424" text:id="ct93611424">
          <text:deletion>
            <office:change-info>
              <dc:creator>William Kulich</dc:creator>
              <dc:date>2016-01-20T13:44:00</dc:date>
            </office:change-info>
            <text:p text:style-name="P3"><text:span text:style-name="T4">that</text:span></text:p>
          </text:deletion>
        </text:changed-region>
        <text:changed-region xml:id="ct35294224" text:id="ct35294224">
          <text:insertion>
            <office:change-info>
              <dc:creator>William Kulich</dc:creator>
              <dc:date>2016-01-20T13:44:00</dc:date>
            </office:change-info>
          </text:insertion>
        </text:changed-region>
        <text:changed-region xml:id="ct81071376" text:id="ct81071376">
          <text:deletion>
            <office:change-info>
              <dc:creator>William Kulich</dc:creator>
              <dc:date>2016-01-20T13:46:00</dc:date>
            </office:change-info>
            <text:p text:style-name="P3"><text:span text:style-name="T4">has </text:span></text:p>
          </text:deletion>
        </text:changed-region>
        <text:changed-region xml:id="ct14833568" text:id="ct14833568">
          <text:insertion>
            <office:change-info>
              <dc:creator>William Kulich</dc:creator>
              <dc:date>2016-01-20T13:46:00</dc:date>
            </office:change-info>
          </text:insertion>
        </text:changed-region>
        <text:changed-region xml:id="ct94301808" text:id="ct94301808">
          <text:deletion>
            <office:change-info>
              <dc:creator>William Kulich</dc:creator>
              <dc:date>2016-01-20T13:46:00</dc:date>
            </office:change-info>
            <text:p text:style-name="P3"><text:span text:style-name="T6">created</text:span></text:p>
          </text:deletion>
        </text:changed-region>
        <text:changed-region xml:id="ct85437440" text:id="ct85437440">
          <text:insertion>
            <office:change-info>
              <dc:creator>William Kulich</dc:creator>
              <dc:date>2016-01-20T13:46:00</dc:date>
            </office:change-info>
          </text:insertion>
        </text:changed-region>
        <text:changed-region xml:id="ct93880320" text:id="ct93880320">
          <text:insertion>
            <office:change-info>
              <dc:creator>William Kulich</dc:creator>
              <dc:date>2016-01-20T13:46:00</dc:date>
            </office:change-info>
          </text:insertion>
        </text:changed-region>
        <text:changed-region xml:id="ct93004560" text:id="ct93004560">
          <text:insertion>
            <office:change-info>
              <dc:creator>William Kulich</dc:creator>
              <dc:date>2016-01-20T13:46:00</dc:date>
            </office:change-info>
          </text:insertion>
        </text:changed-region>
        <text:changed-region xml:id="ct94300016" text:id="ct94300016">
          <text:insertion>
            <office:change-info>
              <dc:creator>William Kulich</dc:creator>
              <dc:date>2016-01-20T13:46:00</dc:date>
            </office:change-info>
          </text:insertion>
        </text:changed-region>
        <text:changed-region xml:id="ct14745616" text:id="ct14745616">
          <text:insertion>
            <office:change-info>
              <dc:creator>William Kulich</dc:creator>
              <dc:date>2016-01-20T13:47:00</dc:date>
            </office:change-info>
          </text:insertion>
        </text:changed-region>
        <text:changed-region xml:id="ct93689952" text:id="ct93689952">
          <text:insertion>
            <office:change-info>
              <dc:creator>William Kulich</dc:creator>
              <dc:date>2016-01-20T13:47:00</dc:date>
            </office:change-info>
          </text:insertion>
        </text:changed-region>
        <text:changed-region xml:id="ct71946944" text:id="ct71946944">
          <text:deletion>
            <office:change-info>
              <dc:creator>William Kulich</dc:creator>
              <dc:date>2016-01-20T13:47:00</dc:date>
            </office:change-info>
            <text:p text:style-name="P3"><text:span text:style-name="T4">also </text:span></text:p>
          </text:deletion>
        </text:changed-region>
        <text:changed-region xml:id="ct94363904" text:id="ct94363904">
          <text:insertion>
            <office:change-info>
              <dc:creator>William Kulich</dc:creator>
              <dc:date>2016-01-20T13:47:00</dc:date>
            </office:change-info>
          </text:insertion>
        </text:changed-region>
        <text:changed-region xml:id="ct93273536" text:id="ct93273536">
          <text:deletion>
            <office:change-info>
              <dc:creator>William Kulich</dc:creator>
              <dc:date>2016-01-20T13:48:00</dc:date>
            </office:change-info>
            <text:p text:style-name="P3"><text:span text:style-name="T4">that he estimates to have</text:span></text:p>
          </text:deletion>
        </text:changed-region>
        <text:changed-region xml:id="ct86276480" text:id="ct86276480">
          <text:insertion>
            <office:change-info>
              <dc:creator>William Kulich</dc:creator>
              <dc:date>2016-01-20T13:48:00</dc:date>
            </office:change-info>
          </text:insertion>
        </text:changed-region>
        <text:changed-region xml:id="ct85951344" text:id="ct85951344">
          <text:deletion>
            <office:change-info>
              <dc:creator>William Kulich</dc:creator>
              <dc:date>2016-01-20T13:49:00</dc:date>
            </office:change-info>
            <text:p text:style-name="P3"><text:span text:style-name="T1">most </text:span></text:p>
          </text:deletion>
        </text:changed-region>
        <text:changed-region xml:id="ct86290576" text:id="ct86290576">
          <text:insertion>
            <office:change-info>
              <dc:creator>William Kulich</dc:creator>
              <dc:date>2016-01-20T13:49:00</dc:date>
            </office:change-info>
          </text:insertion>
        </text:changed-region>
        <text:changed-region xml:id="ct86231904" text:id="ct86231904">
          <text:deletion>
            <office:change-info>
              <dc:creator>William Kulich</dc:creator>
              <dc:date>2016-01-20T13:49:00</dc:date>
            </office:change-info>
            <text:p text:style-name="P3"><text:span text:style-name="T1">via</text:span></text:p>
          </text:deletion>
        </text:changed-region>
        <text:changed-region xml:id="ct93916640" text:id="ct93916640">
          <text:insertion>
            <office:change-info>
              <dc:creator>William Kulich</dc:creator>
              <dc:date>2016-01-20T13:49:00</dc:date>
            </office:change-info>
          </text:insertion>
        </text:changed-region>
        <text:changed-region xml:id="ct93879088" text:id="ct93879088">
          <text:deletion>
            <office:change-info>
              <dc:creator>William Kulich</dc:creator>
              <dc:date>2016-01-20T13:50:00</dc:date>
            </office:change-info>
            <text:p text:style-name="P3"><text:span text:style-name="T1">seems to be</text:span></text:p>
          </text:deletion>
        </text:changed-region>
        <text:changed-region xml:id="ct93262976" text:id="ct93262976">
          <text:insertion>
            <office:change-info>
              <dc:creator>William Kulich</dc:creator>
              <dc:date>2016-01-20T13:50:00</dc:date>
            </office:change-info>
          </text:insertion>
        </text:changed-region>
        <text:changed-region xml:id="ct93277440" text:id="ct93277440">
          <text:deletion>
            <office:change-info>
              <dc:creator>William Kulich</dc:creator>
              <dc:date>2016-01-20T13:50:00</dc:date>
            </office:change-info>
            <text:p text:style-name="P3"><text:span text:style-name="T1">such as</text:span></text:p>
          </text:deletion>
        </text:changed-region>
        <text:changed-region xml:id="ct80999984" text:id="ct80999984">
          <text:insertion>
            <office:change-info>
              <dc:creator>William Kulich</dc:creator>
              <dc:date>2016-01-20T13:50:00</dc:date>
            </office:change-info>
          </text:insertion>
        </text:changed-region>
        <text:changed-region xml:id="ct93714416" text:id="ct93714416">
          <text:deletion>
            <office:change-info>
              <dc:creator>William Kulich</dc:creator>
              <dc:date>2016-01-20T13:50:00</dc:date>
            </office:change-info>
            <text:p text:style-name="P3"><text:span text:style-name="T1"><text:s/>actual</text:span></text:p>
          </text:deletion>
        </text:changed-region>
        <text:changed-region xml:id="ct86283600" text:id="ct86283600">
          <text:deletion>
            <office:change-info>
              <dc:creator>William Kulich</dc:creator>
              <dc:date>2016-01-20T13:50:00</dc:date>
            </office:change-info>
            <text:p text:style-name="P3"><text:span text:style-name="T1">living</text:span></text:p>
          </text:deletion>
        </text:changed-region>
        <text:changed-region xml:id="ct81151376" text:id="ct81151376">
          <text:insertion>
            <office:change-info>
              <dc:creator>William Kulich</dc:creator>
              <dc:date>2016-01-20T13:50:00</dc:date>
            </office:change-info>
          </text:insertion>
        </text:changed-region>
        <text:changed-region xml:id="ct93736688" text:id="ct93736688">
          <text:deletion>
            <office:change-info>
              <dc:creator>William Kulich</dc:creator>
              <dc:date>2016-01-20T13:51:00</dc:date>
            </office:change-info>
            <text:p text:style-name="P3"><text:span text:style-name="T1">Furthermore, it is almost obligatory to</text:span></text:p>
          </text:deletion>
        </text:changed-region>
        <text:changed-region xml:id="ct51611600" text:id="ct51611600">
          <text:insertion>
            <office:change-info>
              <dc:creator>William Kulich</dc:creator>
              <dc:date>2016-01-20T13:51:00</dc:date>
            </office:change-info>
          </text:insertion>
        </text:changed-region>
        <text:changed-region xml:id="ct94695104" text:id="ct94695104">
          <text:deletion>
            <office:change-info>
              <dc:creator>William Kulich</dc:creator>
              <dc:date>2016-01-20T13:51:00</dc:date>
            </office:change-info>
            <text:p text:style-name="P3"><text:span text:style-name="T1">what may very well be Musk's</text:span></text:p>
          </text:deletion>
        </text:changed-region>
        <text:changed-region xml:id="ct93738736" text:id="ct93738736">
          <text:insertion>
            <office:change-info>
              <dc:creator>William Kulich</dc:creator>
              <dc:date>2016-01-20T13:51:00</dc:date>
            </office:change-info>
          </text:insertion>
        </text:changed-region>
        <text:changed-region xml:id="ct81151600" text:id="ct81151600">
          <text:deletion>
            <office:change-info>
              <dc:creator>William Kulich</dc:creator>
              <dc:date>2016-01-20T13:51:00</dc:date>
            </office:change-info>
            <text:p text:style-name="P3"><text:span text:style-name="T1">current</text:span></text:p>
          </text:deletion>
        </text:changed-region>
        <text:changed-region xml:id="ct93198656" text:id="ct93198656">
          <text:insertion>
            <office:change-info>
              <dc:creator>William Kulich</dc:creator>
              <dc:date>2016-01-20T13:51:00</dc:date>
            </office:change-info>
          </text:insertion>
        </text:changed-region>
        <text:changed-region xml:id="ct93540928" text:id="ct93540928">
          <text:insertion>
            <office:change-info>
              <dc:creator>William Kulich</dc:creator>
              <dc:date>2016-01-20T13:51:00</dc:date>
            </office:change-info>
          </text:insertion>
        </text:changed-region>
        <text:changed-region xml:id="ct93525632" text:id="ct93525632">
          <text:deletion>
            <office:change-info>
              <dc:creator>William Kulich</dc:creator>
              <dc:date>2016-01-20T13:52:00</dc:date>
            </office:change-info>
            <text:p text:style-name="P3"><text:span text:style-name="T1">electric cars </text:span></text:p>
          </text:deletion>
        </text:changed-region>
        <text:changed-region xml:id="ct81146144" text:id="ct81146144">
          <text:deletion>
            <office:change-info>
              <dc:creator>William Kulich</dc:creator>
              <dc:date>2016-01-20T13:52:00</dc:date>
            </office:change-info>
            <text:p text:style-name="P3"><text:span text:style-name="T1">its </text:span></text:p>
          </text:deletion>
        </text:changed-region>
        <text:changed-region xml:id="ct92947504" text:id="ct92947504">
          <text:deletion>
            <office:change-info>
              <dc:creator>William Kulich</dc:creator>
              <dc:date>2016-01-20T13:52:00</dc:date>
            </office:change-info>
            <text:p text:style-name="P3"><text:span text:style-name="T1">this</text:span></text:p>
          </text:deletion>
        </text:changed-region>
        <text:changed-region xml:id="ct81145536" text:id="ct81145536">
          <text:insertion>
            <office:change-info>
              <dc:creator>William Kulich</dc:creator>
              <dc:date>2016-01-20T13:52:00</dc:date>
            </office:change-info>
          </text:insertion>
        </text:changed-region>
        <text:changed-region xml:id="ct93423984" text:id="ct93423984">
          <text:insertion>
            <office:change-info>
              <dc:creator>William Kulich</dc:creator>
              <dc:date>2016-01-20T13:53:00</dc:date>
            </office:change-info>
          </text:insertion>
        </text:changed-region>
        <text:changed-region xml:id="ct93148224" text:id="ct93148224">
          <text:deletion>
            <office:change-info>
              <dc:creator>William Kulich</dc:creator>
              <dc:date>2016-01-20T13:53:00</dc:date>
            </office:change-info>
            <text:p text:style-name="P3"><text:span text:style-name="T1">technology and eventually</text:span></text:p>
          </text:deletion>
        </text:changed-region>
        <text:changed-region xml:id="ct93322560" text:id="ct93322560">
          <text:insertion>
            <office:change-info>
              <dc:creator>William Kulich</dc:creator>
              <dc:date>2016-01-20T13:53:00</dc:date>
            </office:change-info>
          </text:insertion>
        </text:changed-region>
        <text:changed-region xml:id="ct92898752" text:id="ct92898752">
          <text:insertion>
            <office:change-info>
              <dc:creator>William Kulich</dc:creator>
              <dc:date>2016-01-20T13:53:00</dc:date>
            </office:change-info>
          </text:insertion>
        </text:changed-region>
        <text:changed-region xml:id="ct86277392" text:id="ct86277392">
          <text:deletion>
            <office:change-info>
              <dc:creator>William Kulich</dc:creator>
              <dc:date>2016-01-20T13:53:00</dc:date>
            </office:change-info>
            <text:p text:style-name="P3"><text:span text:style-name="T7">e</text:span></text:p>
          </text:deletion>
        </text:changed-region>
        <text:changed-region xml:id="ct32040144" text:id="ct32040144">
          <text:deletion>
            <office:change-info>
              <dc:creator>William Kulich</dc:creator>
              <dc:date>2016-01-20T13:53:00</dc:date>
            </office:change-info>
            <text:p text:style-name="P3"><text:span text:style-name="T1"><text:s/>for good</text:span></text:p>
          </text:deletion>
        </text:changed-region>
        <text:changed-region xml:id="ct94205568" text:id="ct94205568">
          <text:deletion>
            <office:change-info>
              <dc:creator>William Kulich</dc:creator>
              <dc:date>2016-01-20T13:53:00</dc:date>
            </office:change-info>
            <text:p text:style-name="P3"><text:span text:style-name="T1">Besides electric cars, </text:span></text:p>
          </text:deletion>
        </text:changed-region>
        <text:changed-region xml:id="ct86731488" text:id="ct86731488">
          <text:insertion>
            <office:change-info>
              <dc:creator>William Kulich</dc:creator>
              <dc:date>2016-01-20T13:59:00</dc:date>
            </office:change-info>
          </text:insertion>
        </text:changed-region>
        <text:changed-region xml:id="ct86790640" text:id="ct86790640">
          <text:insertion>
            <office:change-info>
              <dc:creator>William Kulich</dc:creator>
              <dc:date>2016-01-20T14:00:00</dc:date>
            </office:change-info>
          </text:insertion>
        </text:changed-region>
        <text:changed-region xml:id="ct93812352" text:id="ct93812352">
          <text:deletion>
            <office:change-info>
              <dc:creator>William Kulich</dc:creator>
              <dc:date>2016-01-20T14:00:00</dc:date>
            </office:change-info>
            <text:p text:style-name="P3"><text:span text:style-name="T1">, then</text:span></text:p>
          </text:deletion>
        </text:changed-region>
        <text:changed-region xml:id="ct86150480" text:id="ct86150480">
          <text:deletion>
            <office:change-info>
              <dc:creator>William Kulich</dc:creator>
              <dc:date>2016-01-20T14:00:00</dc:date>
            </office:change-info>
            <text:p text:style-name="P3"><text:span text:style-name="T1"/></text:p>
            <text:p text:style-name="P3"><text:span text:style-name="T1"/></text:p>
          </text:deletion>
        </text:changed-region>
        <text:changed-region xml:id="ct81151120" text:id="ct81151120">
          <text:deletion>
            <office:change-info>
              <dc:creator>William Kulich</dc:creator>
              <dc:date>2016-01-20T14:00:00</dc:date>
            </office:change-info>
            <text:p text:style-name="P3"><text:span text:style-name="T1"/></text:p>
            <text:p text:style-name="P3"><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meaning of greatness is </text:span><text:change-start text:change-id="ct72865696"/><text:span text:style-name="T1"><office:annotation><dc:creator>William Kulich</dc:creator><dc:date>2016-01-20T13:07:36.933875021</dc:date><text:list text:style-name=""><text:list-item><text:p text:style-name="P11"><text:span text:style-name="T17">If you are stating your contention in an essay you should be certain about it. Something's malleability is binary anyway; nothing can be both solid and malleable at the same time.</text:span></text:p></text:list-item></text:list></office:annotation></text:span><text:change-end text:change-id="ct72865696"/><text:change text:change-id="ct39831056"/><text:span text:style-name="T1">malleable and </text:span><text:change text:change-id="ct71534560"/><text:change-start text:change-id="ct80403792"/><text:span text:style-name="T1"><office:annotation><dc:creator>William Kulich</dc:creator><dc:date>2016-01-20T13:11:12.934600395</dc:date><text:list text:continue-numbering="true" text:style-name=""><text:list-item><text:p text:style-name="P11"><text:span text:style-name="T17">Where a sentence can be made shorter, it should be.</text:span></text:p></text:list-item></text:list></office:annotation></text:span><text:change-end text:change-id="ct80403792"/><text:change text:change-id="ct80404016"/><text:span text:style-name="T1">var</text:span><text:change-start text:change-id="ct80166832"/><text:span text:style-name="T2">ies</text:span><text:change-end text:change-id="ct80166832"/><text:change text:change-id="ct80202768"/><text:change-start text:change-id="ct80188832"/><text:span text:style-name="T2"> from person to person</text:span><text:span text:style-name="T2"><office:annotation><dc:creator>William Kulich</dc:creator><dc:date>2016-01-20T13:10:45.670539256</dc:date><text:list text:continue-numbering="true" text:style-name=""><text:list-item><text:p text:style-name="P11"><text:span text:style-name="T17">This is just my personal wording preference.</text:span></text:p></text:list-item></text:list></office:annotation></text:span><text:change-end text:change-id="ct80188832"/><text:span text:style-name="T1">. </text:span><text:change text:change-id="ct27378848"/><text:change-start text:change-id="ct80384176"/><text:span text:style-name="T2">While the common</text:span><text:change-end text:change-id="ct80384176"/><text:change-start text:change-id="ct32004256"/><text:span text:style-name="T2"> definition</text:span><text:change-end text:change-id="ct32004256"/><text:span text:style-name="T1"> descri</text:span><text:change-start text:change-id="ct34692528"/><text:span text:style-name="T2">bes</text:span><text:change-end text:change-id="ct34692528"/><text:change text:change-id="ct80538416"/><text:span text:style-name="T1"> physical magnitude</text:span><text:change text:change-id="ct36835840"/><text:span text:style-name="T1">, the term also has a </text:span><text:change text:change-id="ct80460512"/><text:span text:style-name="T1">more open symbolic meaning. </text:span><text:change text:change-id="ct71619792"/><text:change-start text:change-id="ct80705024"/><text:span text:style-name="T1"><text:s/></text:span><text:change-end text:change-id="ct80705024"/><text:change text:change-id="ct80626320"/><text:change-start text:change-id="ct80520064"/><text:span text:style-name="T1"><text:s/></text:span><text:span text:style-name="T2">Great people</text:span><text:change-end text:change-id="ct80520064"/><text:change text:change-id="ct80585872"/><text:change-start text:change-id="ct80621024"/><text:span text:style-name="T1"> </text:span><text:span text:style-name="T2">are often considered such for having traits</text:span><text:change-end text:change-id="ct80621024"/><text:change text:change-id="ct80470000"/><text:change-start text:change-id="ct80592544"/><text:span text:style-name="T1"> </text:span><text:change-end text:change-id="ct80592544"/><text:span text:style-name="T1">of significant value to society</text:span><text:change text:change-id="ct80476128"/><text:span text:style-name="T1">.</text:span><text:change-start text:change-id="ct81707408"/><text:span text:style-name="T1"> </text:span><text:span text:style-name="T3">[DELETE SUBPARAGRAPH BREAKS]</text:span><text:change-end text:change-id="ct81707408"/><text:change text:change-id="ct80319088"/><text:change-start text:change-id="ct51460848"/><text:span text:style-name="T1"><office:annotation><dc:creator>William Kulich</dc:creator><dc:date>2016-01-20T13:19:24.565137977</dc:date><text:list text:continue-numbering="true" text:style-name=""><text:list-item><text:p text:style-name="P12"><text:span text:style-name="T19">It seems track changes in LibreOffice will not allow me to delete paragraph breaks while using track changes. In traditional essays there is no such thing as subparagraphs. It's very different to news writing, which will have one paragraph per piece of information. Here you have one paragraph per discussion point, which can be several sentences.</text:span></text:p></text:list-item></text:list></office:annotation></text:span><text:change-end text:change-id="ct51460848"/><text:span text:style-name="T1">To refer to a </text:span><text:change text:change-id="ct80474096"/><text:change-start text:change-id="ct80279344"/><text:span text:style-name="T1"><office:annotation><dc:creator>William Kulich</dc:creator><dc:date>2016-01-20T13:17:21.254166005</dc:date><text:list text:continue-numbering="true" text:style-name=""><text:list-item><text:p text:style-name="P11"><text:span text:style-name="T17">Anyone on the gender spectrum can be great. Older English writers often assumed male subject, but that is now archaic.</text:span></text:p></text:list-item></text:list></office:annotation></text:span><text:change-end text:change-id="ct80279344"/><text:change text:change-id="ct80672864"/><text:change-start text:change-id="ct80473840"/><text:span text:style-name="T2">person</text:span><text:change-end text:change-id="ct80473840"/><text:span text:style-name="T1"> as "great" is</text:span><text:change text:change-id="ct81086448"/><text:span text:style-name="T1"> to </text:span><text:change text:change-id="ct80196496"/><text:change-start text:change-id="ct32468864"/><text:span text:style-name="T2">say</text:span><text:change-end text:change-id="ct32468864"/><text:change text:change-id="ct80899296"/><text:change-start text:change-id="ct80625408"/><text:span text:style-name="T1"><office:annotation><dc:creator>William Kulich</dc:creator><dc:date>2016-01-20T13:22:40.670983961</dc:date><text:list text:continue-numbering="true" text:style-name=""><text:list-item><text:p text:style-name="P11"><text:span text:style-name="T17">“</text:span><text:span text:style-name="T17">That” is one of the most overused and improperly selected words in the English language. It is often redundant, or could be replaced with a more appropriate word.</text:span></text:p></text:list-item></text:list></office:annotation></text:span><text:change-end text:change-id="ct80625408"/><text:change text:change-id="ct81227920"/><text:span text:style-name="T1"> they have made a major contribution towards a goal or an idea </text:span><text:change text:change-id="ct80658544"/><text:change-start text:change-id="ct80428080"/><text:span text:style-name="T3">without</text:span><text:change-end text:change-id="ct80428080"/><text:span text:style-name="T1"> personal gain</text:span><text:change-start text:change-id="ct85844576"/><text:span text:style-name="T1"> </text:span><text:span text:style-name="T3">as a primary goal</text:span><text:change-end text:change-id="ct85844576"/><text:span text:style-name="T1">.</text:span><text:change text:change-id="ct81062176"/><text:span text:style-name="T1">To </text:span><text:change text:change-id="ct80269632"/><text:change-start text:change-id="ct85690192"/><text:span text:style-name="T3">determine if</text:span><text:change-end text:change-id="ct85690192"/><text:span text:style-name="T1"> Elon Musk deserves a title of such praise, one must first answer a </text:span><text:change text:change-id="ct80704800"/><text:span text:style-name="T1">more basic </text:span><text:change text:change-id="ct85411856"/><text:change-start text:change-id="ct51604448"/><text:span text:style-name="T3">question</text:span><text:change-end text:change-id="ct51604448"/><text:span text:style-name="T1">: </text:span><text:change text:change-id="ct71624320"/><text:change-start text:change-id="ct80283104"/><text:span text:style-name="T1"><office:annotation><dc:creator>William Kulich</dc:creator><dc:date>2016-01-20T13:30:40.178201051</dc:date><text:list text:continue-numbering="true" text:style-name=""><text:list-item><text:p text:style-name="P11"><text:span text:style-name="T17">Some will dispute this. My understanding is words should not be capitalised after a colon unless they are proper nouns.</text:span></text:p></text:list-item></text:list></office:annotation></text:span><text:span text:style-name="T3">w</text:span><text:change-end text:change-id="ct80283104"/><text:span text:style-name="T1">ho exactly </text:span><text:span text:style-name="T12">is</text:span><text:span text:style-name="T4"> Elon Musk?</text:span></text:p>
      <text:p text:style-name="P6"/>
      <text:p text:style-name="P3"><text:span text:style-name="T4">Elon Musk is a Canadian-American businessman </text:span><text:change text:change-id="ct84603104"/><text:span text:style-name="T4">from South Africa who boasts a</text:span><text:change-start text:change-id="ct47729344"/><text:span text:style-name="T14">n</text:span><text:change-end text:change-id="ct47729344"/><text:span text:style-name="T4"> </text:span><text:change text:change-id="ct46671968"/><text:span text:style-name="T4">impressive </text:span><text:change text:change-id="ct85663248"/><text:span text:style-name="T4">record of staggeringly successful business ventures. Even a brief glance </text:span><text:change text:change-id="ct84587776"/><text:change-start text:change-id="ct82291696"/><text:span text:style-name="T14">at</text:span><text:change-end text:change-id="ct82291696"/><text:span text:style-name="T4"> the </text:span><text:change text:change-id="ct85741312"/><text:change-start text:change-id="ct51610912"/><text:span text:style-name="T14">long</text:span><text:change-end text:change-id="ct51610912"/><text:span text:style-name="T4"> list of his past projects </text:span><text:change text:change-id="ct47855328"/><text:change-start text:change-id="ct80552352"/><text:span text:style-name="T14">shows his extraordinary achievements</text:span><text:change-end text:change-id="ct80552352"/><text:span text:style-name="T4">. His first project, </text:span><text:span text:style-name="T18"><office:annotation office:name="__Annotation__44_797343874"><dc:creator>William Kulich</dc:creator><dc:date>2016-01-20T13:35:19.017594800</dc:date><text:list text:continue-numbering="true" text:style-name=""><text:list-item><text:p text:style-name="P11"><text:span text:style-name="T17">It might be worth saying what that company was.</text:span></text:p></text:list-item></text:list></office:annotation></text:span><text:span text:style-name="T4">a speciali</text:span><text:span text:style-name="T4"><office:annotation office:name="__Annotation__43_797343874"><dc:creator>William Kulich</dc:creator><dc:date>2016-01-20T13:33:05.481977299</dc:date><text:list text:continue-numbering="true" text:style-name=""><text:list-item><text:p text:style-name="P11"><text:span text:style-name="T17">This is US English. UK English would use an s here instead of a z. It's up to you, but it might be worth asking the competition judges which English variant they would prefer.</text:span></text:p></text:list-item></text:list></office:annotation></text:span><text:span text:style-name="T4">z</text:span><text:change-start text:change-id="ct47398464"/><office:annotation-end office:name="__Annotation__43_797343874"/><text:change-end text:change-id="ct47398464"/><text:span text:style-name="T4">ed web software company co-founded </text:span><text:change text:change-id="ct81233536"/><text:change-start text:change-id="ct82334384"/><text:span text:style-name="T14">with</text:span><text:change-end text:change-id="ct82334384"/><text:span text:style-name="T4"> his brother Kimbel</text:span><text:change-start text:change-id="ct85941632"/><office:annotation-end office:name="__Annotation__44_797343874"/><text:change-end text:change-id="ct85941632"/><text:span text:style-name="T4">, sold for over $300 million in 1999 after </text:span><text:change text:change-id="ct85825248"/><text:change-start text:change-id="ct82557232"/><text:span text:style-name="T14">just fou</text:span><text:span text:style-name="T14"><office:annotation><dc:creator>William Kulich</dc:creator><dc:date>2016-01-20T13:34:18.449761825</dc:date><text:list text:continue-numbering="true" text:style-name=""><text:list-item><text:p text:style-name="P11"><text:span text:style-name="T17">Numbers under 10 are spelt out in full. Ten and above are numeric, unless you are starting a sentence with them.</text:span></text:p></text:list-item></text:list></office:annotation></text:span><text:span text:style-name="T14">r</text:span><text:change-end text:change-id="ct82557232"/><text:span text:style-name="T4"> years </text:span><text:change text:change-id="ct81410528"/><text:change-start text:change-id="ct80628496"/><text:span text:style-name="T14">in operation</text:span><text:change-end text:change-id="ct80628496"/><text:span text:style-name="T4">. Despite being largely overshadowed by Musk's more recent exploits, </text:span><text:change-start text:change-id="ct92892144"/><text:span text:style-name="T14">Musk's early projects show </text:span><text:change-end text:change-id="ct92892144"/><text:span text:style-name="T4">his ability to achieve </text:span><text:change text:change-id="ct81368976"/><text:change-start text:change-id="ct47731248"/><text:span text:style-name="T14">great</text:span><text:change-end text:change-id="ct47731248"/><text:span text:style-name="T4"> success </text:span><text:change text:change-id="ct84634144"/><text:span text:style-name="T4"><text:s/></text:span><text:change-start text:change-id="ct80940848"/><text:span text:style-name="T14">and </text:span><text:change-end text:change-id="ct80940848"/><text:span text:style-name="T4">prove</text:span><text:change text:change-id="ct85819504"/><text:span text:style-name="T4"> his affinity for business.</text:span></text:p>
      <text:p text:style-name="P6"/>
      <text:p text:style-name="P3"><text:span text:style-name="T4">One of Musk's greatest breakthroughs </text:span><text:change text:change-id="ct81001520"/><text:change-start text:change-id="ct81000944"/><text:span text:style-name="T14">was</text:span><text:span text:style-name="T14"><office:annotation><dc:creator>William Kulich</dc:creator><dc:date>2016-01-20T13:37:22.433468844</dc:date><text:list text:continue-numbering="true" text:style-name=""><text:list-item><text:p text:style-name="P11"><text:span text:style-name="T17">Check tenses. I have probably missed other tense issues – on very few hours of sleep here and am only giving this a quick scan.</text:span></text:p></text:list-item></text:list></office:annotation></text:span><text:change-end text:change-id="ct81000944"/><text:span text:style-name="T4"> the online </text:span><text:change text:change-id="ct80995904"/><text:change text:change-id="ct93111776"/><text:change-start text:change-id="ct47005712"/><text:span text:style-name="T14">payment</text:span><text:change-end text:change-id="ct47005712"/><text:span text:style-name="T4"> service PayPal. Founded in 1999 under the name </text:span><text:change-start text:change-id="ct81799360"/><text:span text:style-name="T4">X.com</text:span><text:change-end text:change-id="ct81799360"/><text:span text:style-name="T4">, </text:span><text:span text:style-name="T4"><office:annotation office:name="__Annotation__68_797343874"><dc:creator>William Kulich</dc:creator><dc:date>2016-01-20T13:40:27.161428140</dc:date><text:list text:continue-numbering="true" text:style-name=""><text:list-item><text:p text:style-name="P11"><text:span text:style-name="T17">Do a fact check here. Wikipedia suggests the merger took place in 2000: https://en.wikipedia.org/wiki/Confinity</text:span></text:p></text:list-item></text:list></office:annotation></text:span><text:span text:style-name="T4">Musk made the decision to merge his company with Confinity Inc. and adopt the name PayPal.</text:span><text:change-start text:change-id="ct93215920"/><office:annotation-end office:name="__Annotation__68_797343874"/><text:change-end text:change-id="ct93215920"/><text:span text:style-name="T4"> The new service </text:span><text:change-start text:change-id="ct84607024"/><text:span text:style-name="T5">quickly </text:span><text:change-end text:change-id="ct84607024"/><text:span text:style-name="T4">grew in popularity </text:span><text:change text:change-id="ct34336624"/><text:span text:style-name="T4">before being sold to eBay in 2002 for $1.5 billion.</text:span></text:p>
      <text:p text:style-name="P4"><text:span text:style-name="T4">PayPal has </text:span><text:change text:change-id="ct84624032"/><text:span text:style-name="T4">since become a staple in the world of online shopping</text:span><text:change text:change-id="ct84508384"/><text:change-start text:change-id="ct14752080"/><text:span text:style-name="T4"><office:annotation><dc:creator>William Kulich</dc:creator><dc:date>2016-01-20T13:41:24.305169283</dc:date><text:list text:continue-numbering="true" text:style-name=""><text:list-item><text:p text:style-name="P11"><text:span text:style-name="T17">Implied by “online shopping.”</text:span></text:p></text:list-item></text:list></office:annotation></text:span><text:change-end text:change-id="ct14752080"/><text:change text:change-id="ct93043776"/><text:span text:style-name="T4">. It is a standard</text:span><text:change text:change-id="ct84684032"/><text:change-start text:change-id="ct93642480"/><text:span text:style-name="T4"> </text:span><text:change-end text:change-id="ct93642480"/><text:span text:style-name="T4">payment </text:span><text:change-start text:change-id="ct14830480"/><text:span text:style-name="T5">method </text:span><text:change-end text:change-id="ct14830480"/><text:span text:style-name="T4">for </text:span><text:change-start text:change-id="ct93044000"/><text:span text:style-name="T5">people</text:span><text:change-end text:change-id="ct93044000"/><text:change text:change-id="ct93461968"/><text:span text:style-name="T4"> across the globe, attracting new clients every day with its simplicity, convenience</text:span><text:change-start text:change-id="ct93757984"/><text:span text:style-name="T4"><office:annotation office:name="__Annotation__69_797343874"><dc:creator>William Kulich</dc:creator><dc:date>2016-01-20T13:42:27.425410623</dc:date><text:list text:continue-numbering="true" text:style-name=""><text:list-item><text:p text:style-name="P11"><text:span text:style-name="T17">Oxford comma. This will be disputed, and I am only a recent convert.</text:span></text:p></text:list-item></text:list></office:annotation></text:span><text:span text:style-name="T4">,</text:span><office:annotation-end office:name="__Annotation__69_797343874"/><text:change-end text:change-id="ct93757984"/><text:span text:style-name="T4"> and complex customer protection.</text:span></text:p>
      <text:p text:style-name="P6"/>
      <text:p text:style-name="P3"><text:span text:style-name="T4">In the early 2000s, Musk performed yet another impressive feat </text:span><text:change text:change-id="ct85630512"/><text:change-start text:change-id="ct93666752"/><text:span text:style-name="T5">in</text:span><text:change-end text:change-id="ct93666752"/><text:span text:style-name="T4"> founding SpaceX, a private space engineering company. His goal</text:span><text:change text:change-id="ct93849872"/><text:change-start text:change-id="ct93332080"/><text:span text:style-name="T4"> </text:span><text:span text:style-name="T5">was</text:span><text:change-end text:change-id="ct93332080"/><text:span text:style-name="T4"> to conceptualize a means of space travel </text:span><text:change text:change-id="ct93611424"/><text:change-start text:change-id="ct35294224"/><text:span text:style-name="T5"><office:annotation office:name="__Annotation__70_797343874"><dc:creator>William Kulich</dc:creator><dc:date>2016-01-20T13:44:25.865797997</dc:date><text:list text:continue-numbering="true" text:style-name=""><text:list-item><text:p text:style-name="P11"><text:span text:style-name="T17">This is one of those better word situations I mentioned earlier. “That” is often used, incorrectly, as a substitute for “which.”</text:span></text:p></text:list-item></text:list></office:annotation></text:span><text:span text:style-name="T5">which</text:span><office:annotation-end office:name="__Annotation__70_797343874"/><text:change-end text:change-id="ct35294224"/><text:span text:style-name="T4"> would in time become available to the average consumer. SpaceX </text:span><text:change text:change-id="ct81071376"/><text:change-start text:change-id="ct14833568"/><text:span text:style-name="T6">made history when it </text:span><text:change-end text:change-id="ct14833568"/><text:change text:change-id="ct94301808"/><text:change-start text:change-id="ct85437440"/><text:span text:style-name="T6">launched</text:span><text:change-end text:change-id="ct85437440"/><text:span text:style-name="T4"> the first commercial space craft to dock with the </text:span><text:span text:style-name="T18"><office:annotation office:name="__Annotation__101_797343874"><dc:creator>William Kulich</dc:creator><dc:date>2016-01-20T13:46:57.817708668</dc:date><text:list text:continue-numbering="true" text:style-name=""><text:list-item><text:p text:style-name="P11"><text:span text:style-name="T17">Sadly, many people will not know what the “ISS” acronym represents.</text:span></text:p></text:list-item></text:list></office:annotation></text:span><text:span text:style-name="T4">I</text:span><text:change-start text:change-id="ct93880320"/><text:span text:style-name="T6">nternational </text:span><text:change-end text:change-id="ct93880320"/><text:span text:style-name="T4">S</text:span><text:change-start text:change-id="ct93004560"/><text:span text:style-name="T6">pace </text:span><text:change-end text:change-id="ct93004560"/><text:span text:style-name="T4">S</text:span><text:change-start text:change-id="ct94300016"/><text:span text:style-name="T6">tation</text:span><office:annotation-end office:name="__Annotation__101_797343874"/><text:change-end text:change-id="ct94300016"/><text:span text:style-name="T4">, </text:span><text:change-start text:change-id="ct14745616"/><text:span text:style-name="T6">has </text:span><text:change-end text:change-id="ct14745616"/><text:span text:style-name="T4">collaborated with NASA on multiple occasions</text:span><text:change-start text:change-id="ct93689952"/><text:span text:style-name="T4">,</text:span><text:change-end text:change-id="ct93689952"/><text:span text:style-name="T4"> and </text:span><text:change text:change-id="ct71946944"/><text:span text:style-name="T4">holds the record for constructing the most </text:span><text:span text:style-name="T4"><office:annotation office:name="__Annotation__102_797343874"><dc:creator>William Kulich</dc:creator><dc:date>2016-01-20T13:47:51.369471242</dc:date><text:list text:continue-numbering="true" text:style-name=""><text:list-item><text:p text:style-name="P11"><text:span text:style-name="T17">Solid fuel, or hydrogen/oxygen fuel?</text:span></text:p></text:list-item></text:list></office:annotation></text:span><text:span text:style-name="T4">fuel-efficient</text:span><text:change-start text:change-id="ct94363904"/><office:annotation-end office:name="__Annotation__102_797343874"/><text:change-end text:change-id="ct94363904"/><text:span text:style-name="T4"> rocket engine to date. Musk's vision also includes establishing a colony on Mars </text:span><text:change text:change-id="ct93273536"/><text:change-start text:change-id="ct86276480"/><text:span text:style-name="T6">with</text:span><text:change-end text:change-id="ct86276480"/><text:span text:style-name="T4"> a population of 80,000 by 2040. </text:span><text:span text:style-name="T1">Space travel remains one of the greatest challenges faced by mankind. With </text:span><text:change text:change-id="ct85951344"/><text:span text:style-name="T1">governmental space agencies </text:span><text:change-start text:change-id="ct86290576"/><text:span text:style-name="T7">facing budget cuts and </text:span><text:change-end text:change-id="ct86290576"/><text:span text:style-name="T1">resorting to simpler scouting </text:span><text:change text:change-id="ct86231904"/><text:change-start text:change-id="ct93916640"/><text:span text:style-name="T7">using</text:span><text:change-end text:change-id="ct93916640"/><text:span text:style-name="T1"> probes, it </text:span><text:change text:change-id="ct93879088"/><text:change-start text:change-id="ct93262976"/><text:span text:style-name="T7">is</text:span><text:change-end text:change-id="ct93262976"/><text:span text:style-name="T1"> up to courageous entrepreneurs </text:span><text:change text:change-id="ct93277440"/><text:change-start text:change-id="ct80999984"/><text:span text:style-name="T7">like</text:span><text:change-end text:change-id="ct80999984"/><text:span text:style-name="T1"> Musk to facilitate</text:span><text:change text:change-id="ct93714416"/><text:span text:style-name="T1"> space flight for </text:span><text:change text:change-id="ct86283600"/><text:change-start text:change-id="ct81151376"/><text:span text:style-name="T7">human</text:span><text:change-end text:change-id="ct81151376"/><text:span text:style-name="T1"> passengers.</text:span></text:p>
      <text:p text:style-name="P7"/>
      <text:p text:style-name="P3"><text:change text:change-id="ct93736688"/><text:change-start text:change-id="ct51611600"/><text:span text:style-name="T7">An essay on Musk is not complete without</text:span><text:change-end text:change-id="ct51611600"/><text:span text:style-name="T1"> mention </text:span><text:change text:change-id="ct94695104"/><text:change-start text:change-id="ct93738736"/><text:span text:style-name="T7">what may be his</text:span><text:change-end text:change-id="ct93738736"/><text:span text:style-name="T1"> most beneficial </text:span><text:change text:change-id="ct81151600"/><text:change-start text:change-id="ct93198656"/><text:span text:style-name="T7">active</text:span><text:change-end text:change-id="ct93198656"/><text:span text:style-name="T1"> project: Tesla Motors. Joining the </text:span><text:change-start text:change-id="ct93540928"/><text:span text:style-name="T7">electric car </text:span><text:change-end text:change-id="ct93540928"/><text:span text:style-name="T1">company a year after its inception, Musk saw potential in the firm's </text:span><text:change text:change-id="ct93525632"/><text:span text:style-name="T1">designs and invested a large sum into </text:span><text:change text:change-id="ct81146144"/><text:span text:style-name="T1">development. Tesla Motors now strives to improve </text:span><text:change text:change-id="ct92947504"/><text:change-start text:change-id="ct81145536"/><text:span text:style-name="T7">all aspects of electric vehicle</text:span><text:change-end text:change-id="ct81145536"/><text:change-start text:change-id="ct93423984"/><text:span text:style-name="T7">s</text:span><text:change-end text:change-id="ct93423984"/><text:span text:style-name="T1"> </text:span><text:change text:change-id="ct93148224"/><text:change-start text:change-id="ct93322560"/><text:span text:style-name="T7">with a goal of</text:span><text:change-end text:change-id="ct93322560"/><text:span text:style-name="T1"> replac</text:span><text:change-start text:change-id="ct92898752"/><text:span text:style-name="T7">ing</text:span><text:change-end text:change-id="ct92898752"/><text:change text:change-id="ct86277392"/><text:span text:style-name="T1"> combustion engines</text:span><text:change text:change-id="ct32040144"/><text:span text:style-name="T1">. </text:span><text:change text:change-id="ct94205568"/><text:span text:style-name="T1">Musk has also expressed great interest in solar energy and artificial intelligence</text:span><text:change-start text:change-id="ct86731488"/><text:span text:style-name="T1"> – </text:span><text:span text:style-name="T7">Tesla vehicles utilize </text:span><text:change-end text:change-id="ct86731488"/><text:change-start text:change-id="ct86790640"/><text:span text:style-name="T7">AI technologies and the company now develops solar energy storage batteries</text:span><text:change-end text:change-id="ct86790640"/><text:span text:style-name="T1">.</text:span></text:p>
      <text:p text:style-name="P7"/>
      <text:p text:style-name="P3"><text:span text:style-name="T1">Is Elon Musk a great man</text:span><text:change text:change-id="ct93812352"/><text:span text:style-name="T1">? Objectively, yes.</text:span><text:change text:change-id="ct86150480"/><text:span text:style-name="T1">There is much that can be said about Elon Musk, but little more that needs to be. He is not afraid to make risky investments for the greater good, as his exceptional business acumen allows him to defeat the odds and push humanity one more step further.</text:span><text:change text:change-id="ct81151120"/><text:span text:style-name="T1">After all, is that not what a great man would 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n" fo:country="US"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Liberation Serif" fo:font-family="'Liberation Serif'"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23:54:55</meta:creation-date>
    <dc:language>cs-CZ</dc:language>
    <dc:date>2016-01-20T14:01:04.717107035</dc:date>
    <meta:editing-cycles>13</meta:editing-cycles>
    <meta:editing-duration>P1DT17H41M33S</meta:editing-duration>
    <meta:generator>LibreOffice/5.0.2.2$Linux_X86_64 LibreOffice_project/00m0$Build-2</meta:generator>
    <dc:creator>William Kulich</dc:creator>
    <meta:document-statistic meta:table-count="0" meta:image-count="0" meta:object-count="0" meta:page-count="2" meta:paragraph-count="7" meta:word-count="552" meta:character-count="3407" meta:non-whitespace-character-count="2858"/>
  </office:meta>
</office:document-meta>
</file>